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an for training — managing your fortune.</text:p>
      <text:p text:style-name="Standard"/>
      <text:list xml:id="list621411885" text:style-name="L1">
        <text:list-item>
          <text:p text:style-name="P1">Знакомство с теорией. Цель — ввести в систему координат. Результат = слушатели <text:s/>сдают тест на отличия психологических подходов к решению проблемы. Аспекты — время, свобода. Критерий успешности = более 50% ответов.</text:p>
        </text:list-item>
        <text:list-item>
          <text:p text:style-name="P1">Знакомство с собой. Цель — обозначить точку отчета. Результат = студенты могут заполнить Таблицы №№ 1, 2, 3, 4.</text:p>
        </text:list-item>
        <text:list-item>
          <text:p text:style-name="P1">Создание цели на 3 месяца. Цель — определить точку назначения. Результат = есть характеристики цели, необходимые ресурсы, план нескольких вариантов ее достижения, критерии успешности.</text:p>
        </text:list-item>
        <text:list-item>
          <text:p text:style-name="P1">Построение образа-Я будущего. Цель — определить какие черты личности помогут в достижении поставленной цели. Результат = есть список черт характера и список простых действий по выработке привычки, которые сформируют характер.</text:p>
        </text:list-item>
        <text:list-item>
          <text:p text:style-name="P1">Выполнение плана по достижению поставленной цели. Цель - Отслеживание отклонений от плана и корректировки с выяснением проблемных зон и их проработкой. Результат = прохождение контрольных точек по заданным параметрам.</text:p>
        </text:list-item>
        <text:list-item>
          <text:p text:style-name="P1">Выработка навыка предчувствия будущего. Цель — уверенность в ситуации (известно, что произойдет). Результат = более 75% соответствия.</text:p>
        </text:list-item>
        <text:list-item>
          <text:p text:style-name="P1">Выработка навыка успешности. Цель — концентрация внимания на успехе, на победах. Результат = Восприятие мира в позитиве (в речи положительные эмоции и утвердительные предложения). Уверенность, что любая задача выполнима (можно разложить на ресурсы и составить несколько вариантов достижения).</text:p>
        </text:list-item>
        <text:list-item>
          <text:p text:style-name="P1">Обозначение второй точки назначения — 1 год. Цель — предупреждение депрессии после эйфории от достижения поставленной цели. Результат = прописан полный цикл работы по второй точке с встраиванием плана по первой точке.</text:p>
        </text:list-item>
        <text:list-item>
          <text:p text:style-name="P1">Обозначение третьей точки назначения — 5 лет. Цель — Повышение уверенности в долгосрочном будущем. Результат = прописан полный цикл работы по третьей точке с встраиванием плана по первой и второй точкам.</text:p>
        </text:list-item>
        <text:list-item>
          <text:p text:style-name="P1">Обозначение цели жизни. Цель — определение своего предназначения. Результат = план действий по достижению самореализации. </text:p>
        </text:list-item>
        <text:list-item>
          <text:p text:style-name="P1">Обозначение цели рода. Создание семейной истории. Семейные правила, принципы поведения, ценности, истории для иллюстрации. Встраивание предыдущих целей. Цель — укрепление связи между предыдущими поколениями и следующими. Результат = Есть действия, направленные на повышение авторитета предков и на заботу о потомках. Проявление преемственности поколений.</text:p>
        </text:list-item>
        <text:list-item>
          <text:p text:style-name="P1">Обозначение цели народа. Цель — Встраивание развития своего рода в бытие народа. Результат = действия, приводящие к повышению благосостояния народа.</text:p>
        </text:list-item>
      </text:list>
      <text:p text:style-name="Standard"/>
      <text:p text:style-name="Standard">Из курса по управлению своим будущим можно выделить основные направления, в которых можно развиваться:</text:p>
      <text:p text:style-name="Standard">Мини-курсы:</text:p>
      <text:list xml:id="list1339513542" text:style-name="L2">
        <text:list-item>
          <text:p text:style-name="P2">Осознание себя. Работа с прошлым. Выявление взаимосвязи между любимыми выражениями близких и сформированным жизненным сценарием. Формирование собственного сценария через мысли и высказывания. Работа со словом и текстом.</text:p>
        </text:list-item>
        <text:list-item>
          <text:p text:style-name="P2">Целеполагание. Формирование навыка постановки целей в формате СМАРТ. Развитие навыков вариативности, успешности.</text:p>
        </text:list-item>
        <text:list-item>
          <text:p text:style-name="P2">Управление внутренними состояниями. Развитие навыка контроля своих чувств, сознательного вызывания нужной эмоции у себя и у других.</text:p>
        </text:list-item>
        <text:list-item>
          <text:p text:style-name="P2">Предчувствие. Развитие навыков предчувствия развития ситуации. Выбор из пары, из известного множества, из неизвестного (озарение). Увеличение времени предчувствия будущего.</text:p>
        </text:list-item>
        <text:list-item>
          <text:p text:style-name="P2">Создание желаемого образа-Я. Прописывание характерных черт образа. <text:soft-page-break/>Психологический жест, лексика, текст, ценности, цели, привычки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eg </meta:initial-creator>
    <meta:creation-date>2010-09-30T15:42:23</meta:creation-date>
    <dc:date>2010-10-09T20:47:39</dc:date>
    <dc:creator>Oleg </dc:creator>
    <meta:editing-duration>PT05H12M01S</meta:editing-duration>
    <meta:editing-cycles>7</meta:editing-cycles>
    <meta:generator>OpenOffice.org/3.2$Linux OpenOffice.org_project/320m12$Build-9483</meta:generator>
    <meta:document-statistic meta:table-count="0" meta:image-count="0" meta:object-count="0" meta:page-count="2" meta:paragraph-count="20" meta:word-count="457" meta:character-count="3374"/>
  </office:meta>
</office:document-meta>
</file>